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reating your Character <text:s text:c="36"/></text:p>
      <text:p text:style-name="P2"/>
      <text:p text:style-name="P2">1. Roll Basic Attributes</text:p>
      <text:p text:style-name="P2"/>
      <text:p text:style-name="P2"><text:s text:c="2"/>a. 2d6 or</text:p>
      <text:p text:style-name="P2"/>
      <text:p text:style-name="P2"><text:s text:c="2"/>b. 1d6 + 4</text:p>
      <text:p text:style-name="P2"/>
      <text:p text:style-name="P2">2. Choose Character Race</text:p>
      <text:p text:style-name="P2"><text:s text:c="2"/></text:p>
      <text:p text:style-name="P2"><text:s text:c="2"/>a. Drazil : +2 Dexterity, -1 Endurance</text:p>
      <text:p text:style-name="P2"><text:s/></text:p>
      <text:p text:style-name="P2"><text:s text:c="2"/>b. Human <text:s/>: No adjustment</text:p>
      <text:p text:style-name="P2"/>
      <text:p text:style-name="P2">3. Choose Fighting Style</text:p>
      <text:p text:style-name="P2"/>
      <text:p text:style-name="P2"><text:s text:c="2"/>a. Starting Money : 300 ‘</text:p>
      <text:p text:style-name="P2"/>
      <text:p text:style-name="P2">4. Buy Equipment and Cyberware</text:p>
      <text:p text:style-name="P2"/>
      <text:p text:style-name="P2">5. Calculate Overall Offense/Defense</text:p>
      <text:p text:style-name="P2"/>
      <text:p text:style-name="P2"><text:s text:c="2"/>a. OV.O. = (Fighting Style Off. * Rating) + Dex.</text:p>
      <text:p text:style-name="P2"/>
      <text:p text:style-name="P2"><text:s text:c="2"/>b. OV.D. = (Fighting Style Def. * Rating) + Dex. + 10</text:p>
      <text:p text:style-name="P2"/>
      <text:p text:style-name="P2">6. Figure Damage adj.</text:p>
      <text:p text:style-name="P2"/>
      <text:p text:style-name="P2"><text:s text:c="2"/>a. Str score</text:p>
      <text:p text:style-name="P2"><text:s/></text:p>
      <text:p text:style-name="P2"><text:s text:c="5"/>2: -3 <text:s text:c="9"/>5-9: N.A. <text:s text:c="9"/>12: +3 <text:s text:c="3"/></text:p>
      <text:p text:style-name="P2"><text:s text:c="5"/>3: -2 <text:s text:c="10"/>10: +1</text:p>
      <text:p text:style-name="P2"><text:s text:c="5"/>4: -1 <text:s text:c="10"/>11: +2</text:p>
      <text:p text:style-name="P2"/>
      <text:p text:style-name="P2">7. Figure Speed</text:p>
      <text:p text:style-name="P2"/>
      <text:p text:style-name="P2"><text:s text:c="2"/>a. No Enc. <text:s text:c="11"/>Max Move per Action (ft.)</text:p>
      <text:p text:style-name="P2"/>
      <text:p text:style-name="P2"><text:s text:c="5"/>1 <text:s text:c="17"/>1</text:p>
      <text:p text:style-name="P2"><text:s text:c="5"/>2 <text:s text:c="17"/>5 </text:p>
      <text:p text:style-name="P2"><text:s text:c="5"/>3 <text:s text:c="17"/>20</text:p>
      <text:p text:style-name="P2"><text:s text:c="5"/>4 <text:s text:c="17"/>30</text:p>
      <text:p text:style-name="P2"><text:s text:c="5"/>Normal Str. <text:s text:c="7"/>40</text:p>
      <text:p text:style-name="P2"><text:s text:c="5"/>10 <text:s text:c="16"/>50</text:p>
      <text:p text:style-name="P2"><text:s text:c="5"/>11 <text:s text:c="16"/>60</text:p>
      <text:p text:style-name="P2"><text:s text:c="5"/>12 <text:s text:c="16"/>75</text:p>
      <text:p text:style-name="P2"><text:s text:c="5"/>13 <text:s text:c="16"/>80</text:p>
      <text:p text:style-name="P2"><text:s text:c="5"/>14 <text:s text:c="16"/>90</text:p>
      <text:p text:style-name="P2"/>
      <text:p text:style-name="P2">8. Finish Character Traits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13T03:13:18</meta:creation-date>
    <dc:creator>Dylan Blair</dc:creator>
    <dc:date>2007-03-13T05:50:54</dc:date>
    <dc:language>en-US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118" meta:character-count="911"/>
  </office:meta>
</office:document-meta>
</file>